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odèle_25_20sous-titre_25_20libre-office-notes">
      <style:graphic-properties draw:fill-color="#ffffff" draw:auto-grow-height="true" fo:min-height="13.364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odèle_25_20sous-titre_25_20libre-office">
        <draw:frame presentation:style-name="modèle_25_20sous-titre_25_20libre-office-title" draw:layer="layout" svg:width="25.199cm" svg:height="0.632cm" svg:x="1.4cm" svg:y="0.837cm" presentation:class="title" presentation:user-transformed="true">
          <draw:text-box>
            <text:p>Ceci est un test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family-asian="'Arial Unicode MS'" style:font-family-generic-asian="swiss" style:font-pitch-asian="variable" style:font-size-asian="12pt" style:language-asian="hi" style:country-asian="IN"/>
    </style:style>
    <style:style style:name="Index" style:family="graphic">
      <style:paragraph-properties style:text-autospace="none"/>
    </style:style>
    <style:style style:name="Légende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Liste" style:family="graphic">
      <style:paragraph-properties fo:margin-top="0cm" fo:margin-bottom="0.374cm"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Arial Unicode MS'" style:font-family-generic-asian="system" style:font-pitch-asian="variable" style:font-size-asian="18pt" style:font-family-complex="'Arial Unicode M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modèle_25_20sous-titre_25_20libre-office-background" style:display-name="modèle%20sous-titre%20libre-offic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modèle_25_20sous-titre_25_20libre-office-backgroundobjects" style:display-name="modèle%20sous-titre%20libr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odèle_25_20sous-titre_25_20libre-office-notes" style:display-name="modèle%20sous-titre%20libre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odèle_25_20sous-titre_25_20libre-office-outline1" style:display-name="modèle%20sous-titre%20libre-office-outline1" style:family="presentation">
      <style:graphic-properties draw:stroke="none" draw:fill="none" draw:auto-grow-height="false" draw:fit-to-size="shrink-to-fit">
        <text:list-style style:name="modèle_25_20sous-titre_25_20libre-office-outline1" style:display-name="modèle%20sous-titre%20libr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èle_25_20sous-titre_25_20libre-office-outline2" style:display-name="modèle%20sous-titre%20libre-office-outline2" style:family="presentation" style:parent-style-name="modèle_25_20sous-titre_25_20libre-office-outline1">
      <style:paragraph-properties fo:margin-top="0cm" fo:margin-bottom="0.4cm"/>
      <style:text-properties fo:font-size="28pt" style:font-size-asian="28pt" style:font-size-complex="28pt"/>
    </style:style>
    <style:style style:name="modèle_25_20sous-titre_25_20libre-office-outline3" style:display-name="modèle%20sous-titre%20libre-office-outline3" style:family="presentation" style:parent-style-name="modèle_25_20sous-titre_25_20libre-office-outline2">
      <style:paragraph-properties fo:margin-top="0cm" fo:margin-bottom="0.3cm"/>
      <style:text-properties fo:font-size="24pt" style:font-size-asian="24pt" style:font-size-complex="24pt"/>
    </style:style>
    <style:style style:name="modèle_25_20sous-titre_25_20libre-office-outline4" style:display-name="modèle%20sous-titre%20libre-office-outline4" style:family="presentation" style:parent-style-name="modèle_25_20sous-titre_25_20libre-office-outline3">
      <style:paragraph-properties fo:margin-top="0cm" fo:margin-bottom="0.2cm"/>
      <style:text-properties fo:font-size="20pt" style:font-size-asian="20pt" style:font-size-complex="20pt"/>
    </style:style>
    <style:style style:name="modèle_25_20sous-titre_25_20libre-office-outline5" style:display-name="modèle%20sous-titre%20libre-office-outline5" style:family="presentation" style:parent-style-name="modèle_25_20sous-titre_25_20libre-office-outline4">
      <style:paragraph-properties fo:margin-top="0cm" fo:margin-bottom="0.1cm"/>
      <style:text-properties fo:font-size="20pt" style:font-size-asian="20pt" style:font-size-complex="20pt"/>
    </style:style>
    <style:style style:name="modèle_25_20sous-titre_25_20libre-office-outline6" style:display-name="modèle%20sous-titre%20libre-office-outline6" style:family="presentation" style:parent-style-name="modèle_25_20sous-titre_25_20libre-office-outline5">
      <style:paragraph-properties fo:margin-top="0cm" fo:margin-bottom="0.1cm"/>
      <style:text-properties fo:font-size="20pt" style:font-size-asian="20pt" style:font-size-complex="20pt"/>
    </style:style>
    <style:style style:name="modèle_25_20sous-titre_25_20libre-office-outline7" style:display-name="modèle%20sous-titre%20libre-office-outline7" style:family="presentation" style:parent-style-name="modèle_25_20sous-titre_25_20libre-office-outline6">
      <style:paragraph-properties fo:margin-top="0cm" fo:margin-bottom="0.1cm"/>
      <style:text-properties fo:font-size="20pt" style:font-size-asian="20pt" style:font-size-complex="20pt"/>
    </style:style>
    <style:style style:name="modèle_25_20sous-titre_25_20libre-office-outline8" style:display-name="modèle%20sous-titre%20libre-office-outline8" style:family="presentation" style:parent-style-name="modèle_25_20sous-titre_25_20libre-office-outline7">
      <style:paragraph-properties fo:margin-top="0cm" fo:margin-bottom="0.1cm"/>
      <style:text-properties fo:font-size="20pt" style:font-size-asian="20pt" style:font-size-complex="20pt"/>
    </style:style>
    <style:style style:name="modèle_25_20sous-titre_25_20libre-office-outline9" style:display-name="modèle%20sous-titre%20libre-office-outline9" style:family="presentation" style:parent-style-name="modèle_25_20sous-titre_25_20libre-office-outline8">
      <style:paragraph-properties fo:margin-top="0cm" fo:margin-bottom="0.1cm"/>
      <style:text-properties fo:font-size="20pt" style:font-size-asian="20pt" style:font-size-complex="20pt"/>
    </style:style>
    <style:style style:name="modèle_25_20sous-titre_25_20libre-office-subtitle" style:display-name="modèle%20sous-titre%20libre-office-subtitle" style:family="presentation">
      <style:graphic-properties draw:stroke="none" draw:fill="none" draw:textarea-vertical-align="middle">
        <text:list-style style:name="modèle_25_20sous-titre_25_20libre-office-subtitle" style:display-name="modèle%20sous-titre%20libre-offic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èle_25_20sous-titre_25_20libre-office-title" style:display-name="modèle%20sous-titre%20libre-office-title" style:family="presentation">
      <style:graphic-properties draw:stroke="none" draw:fill="none" draw:fill-image-width="0cm" draw:fill-image-height="0cm" draw:textarea-vertical-align="top">
        <text:list-style style:name="modèle_25_20sous-titre_25_20libre-office-title" style:display-name="modèle%20sous-titre%20libre-offic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00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odèle_25_20sous-titre_25_20libre-office-backgroundobjects">
      <style:graphic-properties draw:stroke="none" draw:fill="none" draw:fill-color="#ffffff" draw:auto-grow-height="false" fo:min-height="1.449cm"/>
    </style:style>
    <style:style style:name="Mpr2" style:family="presentation" style:parent-style-name="modèle_25_20sous-titre_25_20libre-office-backgroundobjects">
      <style:graphic-properties draw:stroke="none" draw:fill="none" draw:fill-color="#ffffff" draw:auto-grow-height="false" fo:min-height="1.485cm"/>
    </style:style>
    <style:style style:name="Mpr3" style:family="presentation" style:parent-style-name="modèle_25_20sous-titre_25_20libre-offic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modèle_25_20sous-titre_25_20libre-office" style:display-name="modèle%20sous-titre%20libre-office" style:page-layout-name="PM1" draw:style-name="Mdp1">
      <draw:frame presentation:style-name="modèle_25_20sous-titre_25_20libre-office-title" draw:layer="backgroundobjects" svg:width="25.199cm" svg:height="3.506cm" svg:x="1.4cm" svg:y="0.837cm" presentation:class="title" presentation:placeholder="true">
        <draw:text-box/>
      </draw:frame>
      <draw:frame presentation:style-name="modèle_25_20sous-titre_25_20libre-office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modèle_25_20sous-titre_25_20libre-office-title" draw:layer="backgroundobjects" svg:width="14.848cm" svg:height="11.136cm" svg:x="3.075cm" svg:y="2.257cm" presentation:class="page"/>
        <draw:frame presentation:style-name="modèle_25_20sous-titre_25_20libre-offic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ominique </meta:initial-creator>
    <meta:creation-date>2013-11-28T12:23:44</meta:creation-date>
    <dc:date>2013-11-28T12:39:22</dc:date>
    <dc:creator>Dominique </dc:creator>
    <meta:editing-duration>PT27S</meta:editing-duration>
    <meta:editing-cycles>1</meta:editing-cycles>
    <meta:generator>LibreOffice/4.0.5.2$MacOSX_x86 LibreOffice_project/5464147a081647a250913f19c0715bca595af2f</meta:generator>
    <meta:document-statistic meta:object-count="24"/>
  </office:meta>
</office:document-meta>
</file>